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3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3000018:17</text:p>
          </table:table-cell>
          <table:covered-table-cell/>
          <table:table-cell office:value-type="float" office:value="640836" table:style-name="ce20">
            <text:p>640836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1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721E9E4377A2814D34456BDADB0FF34C97D79DE175D311BA2C66CCE70FC7FB977B27DBA85FBE9B5862F95E94F4A5D345310F85F555CDA49E35D8D6672EBC7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9:55:51Z</meta:creation-date>
    <dc:date>2024-10-18T09:55:51Z</dc:date>
  </office:meta>
</office:document-meta>
</file>